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5" style:parent-style-name="Абзацсписка" style:list-style-name="LFO1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6" style:parent-style-name="Абзацсписка" style:list-style-name="LFO1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7" style:parent-style-name="Абзацсписка" style:list-style-name="LFO1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8" style:parent-style-name="Абзацсписка" style:list-style-name="LFO1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10" style:parent-style-name="Основнойшрифтабзаца" style:family="text">
      <style:text-properties fo:font-size="12pt" style:font-size-asian="12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12" style:parent-style-name="Абзацсписка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1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14" style:parent-style-name="Абзацсписка" style:list-style-name="LFO2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15" style:parent-style-name="Абзацсписка" style:list-style-name="LFO2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16" style:parent-style-name="Абзацсписка" style:list-style-name="LFO2" style:family="paragraph">
      <style:paragraph-properties fo:text-align="justify" fo:margin-bottom="0in" fo:line-height="100%"/>
      <style:text-properties style:font-name="Liberation Serif" fo:font-size="14pt" style:font-size-asian="14pt" style:font-size-complex="13pt" fo:language="en" fo:country="US"/>
    </style:style>
    <style:style style:name="P17" style:parent-style-name="Абзацсписка" style:list-style-name="LFO2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19" style:parent-style-name="Основнойшрифтабзаца" style:family="text">
      <style:text-properties fo:font-size="12pt" style:font-size-asian="12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21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22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23" style:parent-style-name="Абзацсписка" style:list-style-name="LFO3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24" style:parent-style-name="Абзацсписка" style:list-style-name="LFO3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25" style:parent-style-name="Абзацсписка" style:list-style-name="LFO3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26" style:parent-style-name="Абзацсписка" style:list-style-name="LFO3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27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28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29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30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31" style:parent-style-name="Абзацсписка" style:list-style-name="LFO4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43" style:parent-style-name="Абзацсписка" style:list-style-name="LFO4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P52" style:parent-style-name="Абзацсписка" style:list-style-name="LFO4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62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3pt"/>
    </style:style>
    <style:style style:name="P63" style:parent-style-name="Абзацсписка" style:list-style-name="LFO5" style:family="paragraph">
      <style:paragraph-properties fo:text-align="justify" fo:margin-bottom="0in"/>
      <style:text-properties style:font-name="Liberation Serif" fo:font-size="14pt" style:font-size-asian="14pt" style:font-size-complex="13pt"/>
    </style:style>
    <style:style style:name="P64" style:parent-style-name="Абзацсписка" style:list-style-name="LFO5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71" style:parent-style-name="Абзацсписка" style:list-style-name="LFO5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72" style:parent-style-name="Абзацсписка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74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75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76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77" style:parent-style-name="Абзацсписка" style:list-style-name="LFO4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P88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4pt" style:font-size-asian="14pt" style:font-size-complex="13pt" fo:language="en" fo:country="US"/>
    </style:style>
    <style:style style:name="P89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Liberation Serif" fo:font-size="14pt" style:font-size-asian="14pt" style:font-size-complex="13pt" fo:language="en" fo:country="US"/>
    </style:style>
    <style:style style:name="P90" style:parent-style-name="Обычный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92" style:parent-style-name="Основнойшрифтабзаца" style:family="text">
      <style:text-properties fo:font-size="14pt" style:font-size-asian="14pt" style:font-size-complex="13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97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98" style:parent-style-name="Абзацсписка" style:list-style-name="LFO4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100" style:parent-style-name="Абзацсписка" style:list-style-name="LFO4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05" style:parent-style-name="Абзацсписка" style:list-style-name="LFO4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P112" style:parent-style-name="Абзацсписка" style:list-style-name="LFO4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115" style:parent-style-name="Абзацсписка" style:family="paragraph">
      <style:paragraph-properties fo:text-align="justify" fo:margin-bottom="0in" fo:line-height="100%"/>
      <style:text-properties fo:font-size="12pt" style:font-size-asian="12pt"/>
    </style:style>
    <style:style style:name="P116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117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4pt" style:font-size-asian="14pt" style:font-size-complex="13pt"/>
    </style:style>
    <style:style style:name="P118" style:parent-style-name="Абзацсписка" style:list-style-name="LFO4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124" style:parent-style-name="Абзацсписка" style:list-style-name="LFO4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3pt" fo:language="en" fo:country="US"/>
    </style:style>
    <style:style style:name="P131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ГРАФИК РАБОТЫ</text:p>
      <text:p text:style-name="P2">диспетчерских центров связи для граждан с нарушением слуха<text:s/></text:p>
      <text:p text:style-name="P3"/>
      <text:p text:style-name="P4">1. Город Екатеринбург, ул. Белинского, д. 173а, на базе ГАУ «Областной центр реабилитации инвалидов»</text:p>
      <text:list text:style-name="LFO1" text:continue-numbering="true">
        <text:list-item>
          <text:p text:style-name="P5">График<text:s/>работы: с понедельника по пятницу с 9.00 до 17.30, перерыв с 12.30 до 13.00</text:p>
        </text:list-item>
        <text:list-item>
          <text:p text:style-name="P6">Skype: live:rbl-so</text:p>
        </text:list-item>
        <text:list-item>
          <text:p text:style-name="P7">Телефон для приема звонков, SMS, в том числе в WhatsApp: +7 912 200 28 92</text:p>
        </text:list-item>
        <text:list-item>
          <text:p text:style-name="P8"><text:span text:style-name="T9">Электронная почта:</text:span><text:span text:style-name="T10"><text:s/></text:span><text:span text:style-name="T11">soc025@egov66.ru</text:span></text:p>
        </text:list-item>
      </text:list>
      <text:p text:style-name="P12"/>
      <text:p text:style-name="P13">2. Город Каменск-Уральский, ул. Алюминиевая 12, на<text:s/>базе ГАУ «КЦСОН<text:s/><text:line-break/>города Каменска-Уральского»</text:p>
      <text:list text:style-name="LFO2" text:continue-numbering="true">
        <text:list-item>
          <text:p text:style-name="P14">График работы: с понедельника по четверг с 8:30 до 17:30, в пятницу с 8:30<text:s/>до 16:30, перерыв с 12:30 до 13:18</text:p>
        </text:list-item>
        <text:list-item>
          <text:p text:style-name="P15">Телефон приема звонков, SMS: +7 904 174 34 28</text:p>
        </text:list-item>
        <text:list-item>
          <text:p text:style-name="P16">Skype: kson-skype@E1.ru</text:p>
        </text:list-item>
        <text:list-item>
          <text:p text:style-name="P17"><text:span text:style-name="T18">Электронная почта:</text:span><text:span text:style-name="T19"><text:s/></text:span><text:span text:style-name="T20">soc039@egov66.ru</text:span></text:p>
        </text:list-item>
      </text:list>
      <text:p text:style-name="P21"/>
      <text:p text:style-name="P22">3. Город Екатеринбург, пр-т Космонавтов, д. 43В, на базе ГАУ «КЦСОН «Малахит» Орджоникидзевского района города Екатеринбурга»</text:p>
      <text:list text:style-name="LFO3" text:continue-numbering="true">
        <text:list-item>
          <text:p text:style-name="P23">График работы: с понедельника по пятницу с 8:00 до 17:00, перерыв с 12:30 до 13:18</text:p>
        </text:list-item>
        <text:list-item>
          <text:p text:style-name="P24">Skype: soc101@egov66.ru</text:p>
        </text:list-item>
        <text:list-item>
          <text:p text:style-name="P25">Телефон для приема звонков, SMS, в том числе в WhatsApp: +7 953 821 36 24</text:p>
        </text:list-item>
        <text:list-item>
          <text:p text:style-name="P26">Электронная почта: soc101@egov66.ru</text:p>
        </text:list-item>
      </text:list>
      <text:p text:style-name="P27"/>
      <text:p text:style-name="P28">4. Город Серов, ул. Парковая, д. 11, каб. 2 и ул. Каляева, д. 62, каб. 2, на базе<text:s/><text:line-break/>ГАУ «КЦСОН города Серова»</text:p>
      <text:list text:style-name="LFO4" text:continue-numbering="true">
        <text:list-item>
          <text:p text:style-name="P29">График работы: с понедельника по четверг<text:s/>с 8:00 до 17:00, в пятницу с 8:00<text:s/>до 16:00, перерыв с 12:12 до 13:00</text:p>
        </text:list-item>
        <text:list-item>
          <text:p text:style-name="P30">Телефон для приема звонков, факсимильных сообщений: 8 343 856 10 93<text:s/>(доб. 109)</text:p>
        </text:list-item>
        <text:list-item>
          <text:p text:style-name="P31"><text:span text:style-name="T32">Телефон для приема звонков, SMS, в том числе в WhatsApp,<text:s/></text:span><text:span text:style-name="T33">Viber</text:span><text:span text:style-name="T34">: +7</text:span><text:span text:style-name="T35"> </text:span><text:span text:style-name="T36">952</text:span><text:span text:style-name="T37"> </text:span><text:span text:style-name="T38">130</text:span><text:span text:style-name="T39"> </text:span><text:span text:style-name="T40">35</text:span><text:span text:style-name="T41"> </text:span><text:span text:style-name="T42">64</text:span></text:p>
        </text:list-item>
        <text:list-item>
          <text:p text:style-name="P43"><text:span text:style-name="T44">Skype:<text:s/></text:span><text:span text:style-name="T45">dcs</text:span><text:span text:style-name="T46">-</text:span><text:span text:style-name="T47">serov</text:span><text:span text:style-name="T48">@</text:span><text:span text:style-name="T49">mail</text:span><text:span text:style-name="T50">.</text:span><text:span text:style-name="T51">ru</text:span></text:p>
        </text:list-item>
        <text:list-item>
          <text:p text:style-name="P52"><text:span text:style-name="T53">Электронная почта:<text:s/></text:span><text:span text:style-name="T54">dcs</text:span><text:span text:style-name="T55">-</text:span><text:span text:style-name="T56">serov</text:span><text:span text:style-name="T57">@</text:span><text:span text:style-name="T58">mail</text:span><text:span text:style-name="T59">.</text:span><text:span text:style-name="T60">ru</text:span></text:p>
        </text:list-item>
      </text:list>
      <text:p text:style-name="P61"/>
      <text:p text:style-name="P62">5. Город Красноуфимск, ул. Советская, д. 18, каб. 104, на базе ГАУСО СО «КЦСОН города Красноуфимска»<text:s/></text:p>
      <text:soft-page-break/>
      <text:list text:style-name="LFO5" text:continue-numbering="true">
        <text:list-item>
          <text:p text:style-name="P63">График работы: с понедельника по четверг с 8:18 до 17:00, в пятницу с 8:18<text:s/>до 16:00, перерыв с 13:00 до 13:30</text:p>
        </text:list-item>
        <text:list-item>
          <text:p text:style-name="P64"><text:span text:style-name="T65">Телефо</text:span><text:span text:style-name="T66">н для приема звонков, SMS, видеозвонков, в том числе в WhatsApp, Telegram,<text:s/></text:span><text:span text:style-name="T67">Skype</text:span><text:span text:style-name="T68">:<text:s/></text:span><text:span text:style-name="T69">+</text:span><text:span text:style-name="T70">7 908 924 87 50</text:span></text:p>
        </text:list-item>
        <text:list-item>
          <text:p text:style-name="P71">Электронная почта: soc099@egov66.ru</text:p>
        </text:list-item>
      </text:list>
      <text:p text:style-name="P72"/>
      <text:p text:style-name="P73">6. Город Екатеринбург, б-р Тбилисский, д.3, каб. 7 и пер. Автомобильный, д.3,<text:line-break/>каб. 23, на базе ГАУ «КЦСОН Чкаловского<text:s/>района города Екатеринбурга»</text:p>
      <text:list text:style-name="LFO4" text:continue-numbering="true">
        <text:list-item>
          <text:p text:style-name="P74">График работы: с понедельника по четверг с 8:30 до 17:30, в пятницу с 8:30<text:s/>до 16:30, перерыв с 12:30 до 13:18<text:s/></text:p>
        </text:list-item>
        <text:list-item>
          <text:p text:style-name="P75">Телефон для приема звонков: 8 343 218 15 47 (б-р Тбилисский, д.3, каб. 7), 8 343 256 42 33 (Автомобильный, д.3, каб.<text:s/>23)</text:p>
        </text:list-item>
        <text:list-item>
          <text:p text:style-name="P76">Телефон для приема звонков, SMS, в том числе в WhatsApp: +7 992 012 10 15 (б-р Тбилисский, д.3, каб. 7), +7 950 545 82 30 (пер. Автомобильный, д.3,<text:s/>каб. 23)</text:p>
        </text:list-item>
        <text:list-item>
          <text:p text:style-name="P77"><text:span text:style-name="T78">Электронная почта:<text:s/></text:span><text:span text:style-name="T79">msp</text:span><text:span text:style-name="T80">-</text:span><text:span text:style-name="T81">so</text:span><text:span text:style-name="T82">-</text:span><text:span text:style-name="T83">chk</text:span><text:span text:style-name="T84">@</text:span><text:span text:style-name="T85">egov</text:span><text:span text:style-name="T86">66.</text:span><text:span text:style-name="T87">ru</text:span></text:p>
        </text:list-item>
        <text:list-item>
          <text:p text:style-name="P88">Skype: live: msp-so-chk</text:p>
        </text:list-item>
      </text:list>
      <text:p text:style-name="P89"/>
      <text:p text:style-name="P90"><text:span text:style-name="T91">7. Горд Ирбит, ул.</text:span><text:span text:style-name="T92"><text:s/></text:span><text:span text:style-name="T93">Орджоникид</text:span><text:span text:style-name="T94">зе, д. 52, каб. 26, на базе ГАУСО СО «КЦСОН<text:s/></text:span><text:span text:style-name="T95"><text:line-break/></text:span><text:span text:style-name="T96">города Ирбита и Ирбитского района»</text:span></text:p>
      <text:list text:style-name="LFO4" text:continue-numbering="true">
        <text:list-item>
          <text:p text:style-name="P97">График работы: с понедельника по четверг с 8:00 до 17:00, в пятницу с 8:00<text:s/>до 16:00, перерыв с 12:00 до 12:48</text:p>
        </text:list-item>
        <text:list-item>
          <text:p text:style-name="P98"><text:span text:style-name="T99">Телефон для приема звонков: 8 343 556 23 59</text:span></text:p>
        </text:list-item>
        <text:list-item>
          <text:p text:style-name="P100"><text:span text:style-name="T101">Телефон для приема<text:s/></text:span><text:span text:style-name="T102">звонков,<text:s/></text:span><text:span text:style-name="T103">SMS, в том числе в WhatsApp</text:span><text:span text:style-name="T104">: +7 900 202 84 28</text:span></text:p>
        </text:list-item>
        <text:list-item>
          <text:p text:style-name="P105"><text:span text:style-name="T106">Электронная почта:<text:s/></text:span><text:span text:style-name="T107">ircson</text:span><text:span text:style-name="T108">@</text:span><text:span text:style-name="T109">yandex</text:span><text:span text:style-name="T110">.</text:span><text:span text:style-name="T111">ru</text:span></text:p>
        </text:list-item>
        <text:list-item>
          <text:p text:style-name="P112"><text:span text:style-name="T113">Skype</text:span><text:span text:style-name="T114">: krcson66@gmail.com</text:span></text:p>
        </text:list-item>
      </text:list>
      <text:p text:style-name="P115"/>
      <text:p text:style-name="P116">8. Город Нижний Тагил, ул. Пархоменко, д. 16, каб. 1, на базе ГАУСО СО «КЦСОН Ленинского района города Нижний Тагил»</text:p>
      <text:list text:style-name="LFO4" text:continue-numbering="true">
        <text:list-item>
          <text:p text:style-name="P117">График работы: с понедельника по четверг с 9:00 до 18:00, в пятницу с 9:00<text:s/>до 17:00, перерыв с 13:00 до 13:45</text:p>
        </text:list-item>
        <text:list-item>
          <text:p text:style-name="P118"><text:span text:style-name="T119">Телефон для приема звонков, SMS, видеозвонков, в том числе в WhatsApp,<text:s/></text:span><text:span text:style-name="T120">Viber</text:span><text:span text:style-name="T121">,<text:s/></text:span><text:span text:style-name="T122">Skype</text:span><text:span text:style-name="T123">: +7 992 029 18 57</text:span></text:p>
        </text:list-item>
        <text:list-item>
          <text:p text:style-name="P124"><text:span text:style-name="T125">Электронная почта:<text:s/></text:span><text:span text:style-name="T126">slyshatvmeste</text:span><text:span text:style-name="T127">@</text:span><text:span text:style-name="T128">yandex</text:span><text:span text:style-name="T129">.</text:span><text:span text:style-name="T130">ru</text:span></text:p>
        </text:list-item>
      </text:list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_" style:display-name="Основной текст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32" style:display-name="Основной текст32" style:family="paragraph" style:parent-style-name="Обычный">
      <style:paragraph-properties fo:widows="0" fo:orphans="0" fo:text-align="center" fo:margin-bottom="0in" fo:line-height="0.2027in" fo:text-indent="-1.8194in" fo:background-color="#FFFFFF"/>
      <style:text-properties fo:font-size="13pt" style:font-size-asian="13pt" style:font-size-complex="13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ork04</meta:initial-creator>
    <dc:creator>Света</dc:creator>
    <meta:creation-date>2022-11-21T06:13:00Z</meta:creation-date>
    <dc:date>2023-05-03T13:56:00Z</dc:date>
    <meta:print-date>2022-11-21T06:32:00Z</meta:print-date>
    <meta:template xlink:href="Normal" xlink:type="simple"/>
    <meta:editing-cycles>5</meta:editing-cycles>
    <meta:editing-duration>PT300S</meta:editing-duration>
    <meta:document-statistic meta:page-count="2" meta:paragraph-count="6" meta:word-count="480" meta:character-count="3210" meta:row-count="22" meta:non-whitespace-character-count="2736"/>
  </office:meta>
</office:document-meta>
</file>